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Horizontal_20_Line"/>
      <text:p text:style-name="Plugin_Wrap_Paragraph_Centered"><text:a xlink:type="simple" xlink:href="https://www.aspecd.de/" text:style-name="Internet_20_link" text:visited-style-name="Visited_20_Internet_20_Link">https://www.aspecd.de/</text:a><text:bookmark text:name="footer"/> • 
<text:a xlink:type="simple" xlink:href="https://www.reproducible-research.de/" text:style-name="Internet_20_link" text:visited-style-name="Visited_20_Internet_20_Link">https://www.reproducible-research.de/</text:a><text:line-break/>
<text:a xlink:type="simple" xlink:href="https://www.trepr.de/" text:style-name="Internet_20_link" text:visited-style-name="Visited_20_Internet_20_Link">https://www.trepr.de/</text:a> • 
<text:a xlink:type="simple" xlink:href="https://www.cwepr.de/" text:style-name="Internet_20_link" text:visited-style-name="Visited_20_Internet_20_Link">https://www.cwepr.de/</text:a> • 
<text:a xlink:type="simple" xlink:href="https://www.uvvispy.de/" text:style-name="Internet_20_link" text:visited-style-name="Visited_20_Internet_20_Link">https://www.uvvispy.de/</text:a> • 
<text:a xlink:type="simple" xlink:href="https://www.spinpy.de/" text:style-name="Internet_20_link" text:visited-style-name="Visited_20_Internet_20_Link">https://www.spinpy.de/</text:a> • 
<text:a xlink:type="simple" xlink:href="https://www.fitpy.de/" text:style-name="Internet_20_link" text:visited-style-name="Visited_20_Internet_20_Link">https://www.fitpy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oter</dc:title>
  </office:meta>
</office:document-meta>
</file>